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.265cm" fo:margin-bottom="0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.132cm" fo:margin-top="0cm" fo:margin-bottom="0cm" style:line-height-at-least="0.423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.132cm" fo:margin-top="0cm" fo:margin-bottom="0cm" style:line-height-at-least="0.423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.132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000080" style:font-name="Verdana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.132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000080" fo:letter-spacing="normal"/>
    </style:style>
    <style:style style:name="P6" style:family="paragraph" style:parent-style-name="Heading_20_2">
      <style:text-properties fo:font-variant="normal" fo:text-transform="none" fo:color="#000080" style:font-name="Verdana" fo:font-size="11.25pt" fo:letter-spacing="normal" fo:font-style="normal"/>
    </style:style>
    <style:style style:name="T1" style:family="text">
      <style:text-properties style:font-name="Verdana" fo:font-size="10.5pt" fo:font-style="normal" fo:font-weight="normal"/>
    </style:style>
    <style:style style:name="T2" style:family="text">
      <style:text-properties fo:font-variant="normal" fo:text-transform="none" fo:color="#000080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000080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80" style:font-name="Verdana" fo:font-size="10.5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80" fo:letter-spacing="normal"/>
    </style:style>
    <style:style style:name="T6" style:family="text">
      <style:text-properties fo:font-variant="normal" fo:text-transform="none" fo:color="#000080" style:font-name="Times New Roman" fo:font-size="12pt" fo:letter-spacing="normal" fo:font-style="normal" fo:font-weight="normal" style:letter-kerning="false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80" style:font-name="Times New Roman" fo:font-size="12pt" fo:letter-spacing="normal" fo:language="ru" fo:country="RU" fo:font-style="normal" fo:font-weight="normal" style:letter-kerning="false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letter-kerning="false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Краткая презентация  основной образовательной программы                                    МДОУ "Детский сад №173"</text:h>
      <text:p text:style-name="P2"><text:span text:style-name="T2">Основная образовательная программа муниципального дошкольного образовательного учреждения "Детский сад  № 173"  г. Ярославля обеспечивает разностороннее развитие детей в возрасте от 3 лет до 7 лет с учетом их возрастных  и индивидуальных особенностей, возможностей.  Содержание  образовательного процесса выстроено с учетом основной образовательной </text:span><text:span text:style-name="T4">и</text:span><text:span text:style-name="T6">нновационной программ</text:span><text:span text:style-name="T7">ы</text:span><text:span text:style-name="T6"> дошкольного образования «От рождения до школы»</text:span><text:span text:style-name="T8">Под ред. Н.Е. Вераксы, Т.С. Комаровой, Э.М. Дорофеевой 2020год – Издание шестое</text:span><text:span text:style-name="T6">(инновационное), доп.-М.МОЗАИКА- СИНТЕЗ, 2020 </text:span><text:span text:style-name="T2"> </text:span></text:p>
      <text:p text:style-name="P4">Организация образовательной деятельности проходит в рамках реализации пяти основных образовательных областей, заданных ФГОС ДО – физического, социально-коммуникативного, познавательного, речевого и художественно-эстетического развития.  Особое внимание в Программе уделяется развитию личности ребен­ка, сохранению и укреплению здоровья детей, а также воспитанию у до­школьников таких качеств, как патриотизм, активная жизненная позиция, творческий подход в решении различных жизненных ситуаций, уважение к традиционным ценностям.</text:p>
      <text:p text:style-name="P3"><text:span text:style-name="Strong_20_Emphasis"><text:span text:style-name="T2"/></text:span></text:p>
      <text:p text:style-name="P3"><text:span text:style-name="Strong_20_Emphasis"><text:span text:style-name="T2">Цели и задачи деятельности МДОУ</text:span></text:span></text:p>
      <text:p text:style-name="P4">Цели и задачи деятельности ДОУ определяются на основе  Федерального государственного образовательного стандарта дошкольного образования и с учетом анализа результатов предшествующей педагогической деятельности, потребностей воспитанников и их родителей.</text:p>
      <text:p text:style-name="P4">Программа направлена на достижение ведущих целей:</text:p>
      <text:p text:style-name="P4">· Сохранение и укрепление здоровья детей, формирование у них привычки к здоровому образу жизни.</text:p>
      <text:p text:style-name="P4">· Своевременное и полноценное всестороннее развитие каждого ребенка, в т.ч. ребенка с особыми образовательными потребностями.</text:p>
      <text:p text:style-name="P4">· Обеспечение каждому ребенку возможности радостно и содержательно прожить период дошкольного детства.</text:p>
      <text:p text:style-name="P2"><text:span text:style-name="T2">Эти цели реализуются в процессе разнообразных видов детской деятельности: </text:span><text:span text:style-name="Strong_20_Emphasis"><text:span text:style-name="T2">игровой, коммуникативной, трудовой, познавательно-исследовательской, продуктивной, музыкально-художественной, чтения.</text:span></text:span></text:p>
      <text:p text:style-name="P4">Для достижения целей Программы первостепенное значение имеют:</text:p>
      <text:p text:style-name="P5">• <text:span text:style-name="T1">забота о здоровье, эмоциональном благополучии и своевременном всестороннем развитии каждого ребенка;</text:span></text:p>
      <text:p text:style-name="P5">•  <text:span text:style-name="T1">создание в группах атмосферы гуманного и доброжелательного от­ношения ко всем воспитанникам, что позволяет растить их общительны­ми, добрыми, любознательными, инициативными, стремящимися к само­стоятельности и творчеству;</text:span></text:p>
      <text:p text:style-name="P5">•  <text:span text:style-name="T1">максимальное использование разнообразных видов детской де­ятельности, их интеграция в целях повышения эффективности воспита­тельно-образовательного процесса;</text:span></text:p>
      <text:p text:style-name="P5">•  <text:span text:style-name="T1">творческая организация воспитательно-образовательного процесса;</text:span></text:p>
      <text:p text:style-name="P5">•  <text:span text:style-name="T1">вариативность использования образовательного материала, позво­ляющая развивать творчество в соответствии с интересами и наклоннос­тями каждого ребенка;</text:span></text:p>
      <text:p text:style-name="P5">•  <text:span text:style-name="T1">уважительное отношение к результатам детского творчества;</text:span></text:p>
      <text:p text:style-name="P5">•  <text:span text:style-name="T1">единство подходов к воспитанию детей в условиях дошкольного об­разовательного учреждения и семьи;</text:span></text:p>
      <text:p text:style-name="P5">•  <text:span text:style-name="T1">соблюдение в работе детского сада и начальной школы преемствен­ности, исключающей умственные и физические перегрузки в содержании образования детей дошкольного возраста, обеспечивающей отсутствие давления предметного обучения.</text:span></text:p>
      <text:p text:style-name="P3"><text:span text:style-name="Strong_20_Emphasis"><text:span text:style-name="T2"/></text:span></text:p>
      <text:p text:style-name="P3"><text:soft-page-break/><text:span text:style-name="Strong_20_Emphasis"><text:span text:style-name="T2">Отличительные особенности Программы</text:span></text:span></text:p>
      <text:p text:style-name="P2"><text:span text:style-name="Emphasis"><text:span text:style-name="T2">Направленность на развитие личности ребенка</text:span></text:span></text:p>
      <text:p text:style-name="P4">Приоритет Программы — воспитание свободного, уверенного в себе человека, с активной жизненной позицией, стремящегося творчески подхо­дить к решению различных жизненных ситуаций, имеющего свое мнение и умеющего отстаивать его.</text:p>
      <text:p text:style-name="P2"><text:span text:style-name="Emphasis"><text:span text:style-name="T2">Патриотическая направленность Программы</text:span></text:span></text:p>
      <text:p text:style-name="P4">В Программе большое внимание уделяется воспитанию в детях патри­отических чувств, любви к Родине, гордости за ее достижения, уверенности в том, что Россия — великая многонациональная страна с героическим прошлым и счастливым будущим.</text:p>
      <text:p text:style-name="P2"><text:span text:style-name="Emphasis"><text:span text:style-name="T2">Направленность на нравственное воспитание, поддержку традиционных ценностей</text:span></text:span></text:p>
      <text:p text:style-name="P4">Воспитание уважения к традиционным ценностям, таким как любовь к родителям, уважение к старшим, заботливое отношение к малышам, пожилым людям; формирование традиционных гендерных представлений; воспитание у детей стремления в своих поступках сле­довать положительному примеру.</text:p>
      <text:p text:style-name="P2"><text:span text:style-name="Emphasis"><text:span text:style-name="T2">Нацеленность на дальнейшее образование</text:span></text:span></text:p>
      <text:p text:style-name="P4">Программа нацелена на развитие в детях познавательного интереса, стремления к получению знаний, положительной мотивации к дальнейшему обучению в течение всей последующей жизни (в школе, институте и др.); по­нимание того, что всем людям необходимо получать образование. Формирова­ние отношения к образованию как к одной из ведущих жизненных ценностей.</text:p>
      <text:p text:style-name="P2"><text:span text:style-name="Emphasis"><text:span text:style-name="T2">Направленность на сохранение и укрепление здоровья детей</text:span></text:span></text:p>
      <text:p text:style-name="P4">Одной из главных задач, которую ставит Программа перед воспи­тателями, является забота о сохранении и укреплении здоровья детей, формирование у них элементарных представлений о здоровом образе жизни, воспитание полезных привычек, в том числе привычки к здоровому питанию, потребности в двигательной активности.</text:p>
      <text:p text:style-name="P2"><text:span text:style-name="Emphasis"><text:span text:style-name="T2">Направленность на учет индивидуальных особенностей ребенка</text:span></text:span></text:p>
      <text:p text:style-name="P4">Программа направлена на обеспечение эмоционального благополучия каждого ребенка, что достигается за счет учета индивидуальных особеннос­тей детей как в вопросах организации жизнедеятельности , так и в фор­мах и способах взаимодействия с ребенком (проявление уважения к его индивидуальности, чуткости к его эмоциональным состояниям, поддержка его чувства собственного достоинства и т. д.).</text:p>
      <text:p text:style-name="P2"><text:span text:style-name="Emphasis"><text:span text:style-name="T2">Особенности структуры Программы</text:span></text:span></text:p>
      <text:p text:style-name="P4">Наиболее существенной структурной характеристикой программы является принцип подачи материала — содер­жание психолого-педагогической работы излагается в Программе по об­разовательным областям, в каждой из которых обозначены основные цели и задачи и содержание психолого-педагогической работы. Содержание психолого-педагогической работы в образовательных областях изложено по тематическим блокам, внутри которых материал представлен по возрас­тным группам. Такая структура программы позволяет видеть временную перспективу развития качеств ребенка, дает возможность гибче подходить к выбору программного содержания, проще вводить вариативную часть.</text:p>
      <text:p text:style-name="P2"><text:span text:style-name="Emphasis"><text:span text:style-name="T2">Взаимодействие с семьями воспитанников</text:span></text:span></text:p>
      <text:p text:style-name="P4">Программа подчеркивает ценность семьи как уникального института воспитания и необходимость развития ответственных и плодотворных отношений с семьями воспитанников. В разделе «Взаимодействие детского сада с семьей» описаны основные формы работы с родителями воспитан­ников, использование которых позволяет педагогам успешно реализовать общеобразовательную программу дошкольного образования.</text:p>
      <text:p text:style-name="P3"><text:span text:style-name="Strong_20_Emphasis"><text:span text:style-name="T2">ПЛАНИРУЕМЫЕ РЕЗУЛЬТАТЫ ОСВОЕНИЯ ПРОГРАММЫ</text:span></text:span></text:p>
      <text:p text:style-name="P2"><text:span text:style-name="T2">Специфика дошкольного детства (гибкость, пластичность развития ребенка, высокий разброс вариантов его развития, его непосредственность и непроизвольность) не позволяет требовать от ребенка дошкольного воз­раста достижения конкретных образовательных результатов и обусловли­вает необходимость определения результатов освоения образовательной программы в виде </text:span><text:span text:style-name="Strong_20_Emphasis"><text:span text:style-name="T2">целевых ориентиров.</text:span></text:span></text:p>
      <text:p text:style-name="P4"><text:soft-page-break/>Целевые ориентиры программы базируются на ФГОС ДО и целях и задачах Программы. В программе целе­вые ориентиры даются для детей раннего возраста (на этапе перехода к дошкольному возрасту) и для старшего дошкольного возраста (на этапе завершения дошкольного образования).</text:p>
      <text:p text:style-name="P3"><text:span text:style-name="Strong_20_Emphasis"><text:span text:style-name="T3">Целевые ориентиры образования в младенческом и раннем возрасте</text:span></text:span></text:p>
      <text:p text:style-name="P5">•<text:span text:style-name="T1">Ребенок интересуется окружающими предметами и активно дейс­твует с ними; эмоционально вовлечен в действия с игрушками и другими предметами, стремится проявлять настойчивость в достижении результа­та своих действий.</text:span></text:p>
      <text:p text:style-name="P5">•<text:span text:style-name="T1">Использует специфические, культурно фиксированные предметные действия, знает назначение бытовых предметов (ложки, расчески, каран­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 проявляет навыки опрятности.</text:span></text:p>
      <text:p text:style-name="P5">•<text:span text:style-name="T1">Проявляет отрицательное отношение к грубости, жадности.</text:span></text:p>
      <text:p text:style-name="P5">•<text:span text:style-name="T1">Соблюдает правила элементарной вежливости (самостоятельно или по напоминанию говорит «спасибо», «здравствуйте», «до свидания», «спокойной ночи» (в семье, в группе)); имеет первичные представления об элементарных правилах поведения в детском саду, дома, на улице и старается соблюдать их.</text:span></text:p>
      <text:p text:style-name="P5">•<text:span text:style-name="T1">Владеет активной речью, включенной в общение; может обращаться с вопросами и просьбами, понимает речь взрослых; знает названия окру­жающих предметов и игрушек. Речь становится полноценным средством общения с другими детьми.</text:span></text:p>
      <text:p text:style-name="P5">•<text:span text:style-name="T1">Стремится к общению со взрослыми и активно подражает им в дви­жениях и действиях; появляются игры, в которых ребенок воспроизводит действия взрослого. Эмоционально откликается на игру, предложенную взрослым, принимает игровую задачу.</text:span></text:p>
      <text:p text:style-name="P5">•<text:span text:style-name="T1">Проявляет интерес к сверстникам; наблюдает за их действиями и одражает им. Умеет играть рядом со сверстниками, не мешая им. Про­являет интерес к совместным играм небольшими группами.</text:span></text:p>
      <text:p text:style-name="P5">•<text:span text:style-name="T1">Проявляет интерес к окружающему миру природы, с интересом участвует в сезонных наблюдениях.</text:span></text:p>
      <text:p text:style-name="P5">•<text:span text:style-name="T1">Проявляет интерес к стихам, песням и сказкам, рассматриванию картинок, стремится двигаться под музыку; эмоционально откликается на различные произведения культуры и искусства.</text:span></text:p>
      <text:p text:style-name="P5">•<text:span text:style-name="T1">С пониманием следит за действиями героев кукольного театра; прояв­ляет желание участвовать в театрализованных и сюжетно-ролевых играх.</text:span></text:p>
      <text:p text:style-name="P5">•<text:span text:style-name="T1">Проявляет интерес к продуктивной деятельности (рисование, лепка, конструирование, аппликация).</text:span></text:p>
      <text:p text:style-name="P5">•<text:span text:style-name="T1">У ребенка развита крупная моторика, он стремится осваивать раз­личные виды движений (бег, лазанье, перешагивание и пр.). С интересом участвует в подвижных играх с простым содержанием, несложными дви­жениями.</text:span></text:p>
      <text:p text:style-name="P3"><text:span text:style-name="Strong_20_Emphasis"><text:span text:style-name="T3">Целевые ориентиры на этапе завершения дошкольного образования</text:span></text:span></text:p>
      <text:p text:style-name="P5">•<text:span text:style-name="T1">Ребенок овладевает основными культурными средствами, способа­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­тий, участников по совместной деятельности.</text:span></text:p>
      <text:p text:style-name="P5">•<text:span text:style-name="T1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span></text:p>
      <text:p text:style-name="P5">•<text:span text:style-name="T1">Способен договариваться, учитывать интересы и чувства других, со­переживать неудачам и радоваться успехам других, адекватно проявляет свои чувства, в том числе чувство веры в себя, старается разрешать конф­ликты. Умеет выражать и отстаивать свою позицию по разным вопросам.</text:span></text:p>
      <text:p text:style-name="P5">•<text:span text:style-name="T1">Способен сотрудничать и выполнять как лидерские, так и исполни­тельские функции в совместной деятельности.</text:span></text:p>
      <text:p text:style-name="P5"><text:soft-page-break/>•<text:span text:style-name="T1">Понимает, что все люди равны вне зависимости от их социального происхождения, этнической принадлежности, религиозных и других ве­рований, их физических и психических особенностей.</text:span></text:p>
      <text:p text:style-name="P5">•<text:span text:style-name="T1">Проявляет эмпатию по отношению к другим людям, готовность прийти на помощь тем, кто в этом нуждается.</text:span></text:p>
      <text:p text:style-name="P5">•<text:span text:style-name="T1">Проявляет умение слышать других и стремление быть понятым другими.</text:span></text:p>
      <text:p text:style-name="P5">•<text:span text:style-name="T1">Ребенок обладает развитым воображением, которое реализуется в разных видах деятельности, и прежде всего в игре; владеет разными фор­мами и видами игры, различает условную и реальную ситуации; умеет подчиняться разным правилам и социальным нормам. Умеет распозна­вать различные ситуации и адекватно их оценивать</text:span></text:p>
      <text:p text:style-name="P5">•<text:span text:style-name="T1">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ть звуки в словах, у ребенка складываются предпосылки грамотности.</text:span></text:p>
      <text:p text:style-name="P5">•<text:span text:style-name="T1">У ребенка развита крупная и мелкая моторика; он подвижен, вынос­лив, владеет основными движениями, может контролировать свои движе­ния и управлять ими.</text:span></text:p>
      <text:p text:style-name="P5">•<text:span text:style-name="T1">Ребенок способен к волевым усилиям, может следовать социальным нормам поведения и правилам в разных видах деятельности, во взаимоот­ношениях со взрослыми и сверстниками, может соблюдать правила безо­пасного поведения и навыки личной гигиены.</text:span></text:p>
      <text:p text:style-name="P5">•<text:span text:style-name="T1">Проявляет ответственность за начатое дело.</text:span></text:p>
      <text:p text:style-name="P5">•<text:span text:style-name="T1"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 п.; способен к принятию собственных решений, опираясь на свои знания и умения в различных видах деятельности.</text:span></text:p>
      <text:p text:style-name="P5">•<text:span text:style-name="T1">Открыт новому, то есть проявляет стремления к получению знаний, положительной мотивации к дальнейшему обучению в школе, институте.</text:span></text:p>
      <text:p text:style-name="P5">•<text:span text:style-name="T1">Проявляет уважение к жизни (в различных ее формах) и заботу об окружающей среде.</text:span></text:p>
      <text:p text:style-name="P5">•<text:span text:style-name="T1">Эмоционально отзывается на красоту окружающего мира, произве­дения народного и профессионального искусства (музыку, танцы, теат­ральную деятельность, изобразительную деятельность и т. д.).</text:span></text:p>
      <text:p text:style-name="P5">•<text:span text:style-name="T1">Проявляет патриотические чувства, ощущает гордость за свою стра­ну, ее достижения, имеет представление о ее географическом разнообра­зии, многонациональности, важнейших исторических событиях.</text:span></text:p>
      <text:p text:style-name="P5">•<text:span text:style-name="T1">Имеет первичные представления о себе, семье, традиционных се­мейных ценностях, включая традиционные гендерные ориентации, про­являет уважение к своему и противоположному полу.</text:span></text:p>
      <text:p text:style-name="P5">•<text:span text:style-name="T1">Соблюдает 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span></text:p>
      <text:p text:style-name="P5">•<text:span text:style-name="T1">Имеет начальные представления о здоровом образе жизни. Воспри­нимает здоровый образ жизни как ценность.</text:span></text:p>
      <text:p text:style-name="P1"> </text:p>
      <text:p text:style-name="P3"><text:span text:style-name="Strong_20_Emphasis"><text:span text:style-name="T2">Условия реализации  основной образовательной программы</text:span></text:span></text:p>
      <text:p text:style-name="P2"><text:span text:style-name="T2">В учреждении создана благоприятная </text:span><text:span text:style-name="Strong_20_Emphasis"><text:span text:style-name="T2">предметно – развивающая среда</text:span></text:span><text:span text:style-name="T2">. Детский сад оборудован 6 групповыми комнатами.  В групповых комнатах организованы  развивающие центры (сенсорной, речевой, математической, познавательной направленности, уголки экспериментирования; уголки ОБЖ,  спортивный, музыкальный, театра,  книжный, уголки природы, краеведения, сюжетно-ролевых </text:span><text:soft-page-break/><text:span text:style-name="T2">игр, уединения, мини-музей);  подобраны разнообразные пособия, аудио и видеоматериал. Игровая среда построена с учетом половых и возрастных различий детей. Имеются физкультурно-музыкальный зал, кабинет логопеда, комната Природы, методический кабинет ; процедурный кабинет, кабинет врача и др.  На территории детского сада – изобилие зеленых насаждений, разбиты цветники, сформированы газоны. Обустроены зеленые лужайки для проведения закаливающих процедур в летнее время, оборудована физкультурная площадка. Каждая возрастная группа имеет участок для проведения прогулок, оборудованный верандами. На участках располагается оборудование для проведения игр и для занятий физическими упражнениями. В работе учреждения  широко используются ТСО (магнитофоны, телевизор, музыкальный центр с караоке, видеоплеер, МФО, ноутбук, проектор и экран для просмотра мультимедийных презентаций).</text:span></text:p>
      <text:p text:style-name="P3"><text:span text:style-name="Strong_20_Emphasis"><text:span text:style-name="T2">Социальная активность дошкольного учреждения, сотрудничество с социальными партнерами</text:span></text:span></text:p>
      <text:p text:style-name="P4">Важной стороной образовательного процесса в нашем дошкольном учреждении является взаимодействие педагогов с родителями воспитанников.</text:p>
      <text:p text:style-name="P4">Цель работы – установление партнерских отношений между педагогами детского сада и семьей.</text:p>
      <text:p text:style-name="P4">В учреждении систематически проводятся совместные с родителями праздники и развлечения.  Родители имеют возможность получить  консультацию специалистов ДОУ, узнать о жизни детского сада, посетив сайт учреждения в сети Интернет. При организации работы детского сада мы учитываем образовательные инициативы и потребности семьи.</text:p>
      <text:p text:style-name="P4">Детский сад работает в тесном контакте с МОУ СОШ № 59, детской библиотекой  им. А.Гайдара.</text:p>
      <text:p text:style-name="P4">Взаимодействие  с организациями и учреждениями всесторонне развивает детей, формирует у них активную жизненную позицию и способствует социализации воспитанников.</text:p>
      <text:p text:style-name="P3"><text:span text:style-name="Strong_20_Emphasis"><text:span text:style-name="T2">Организация режима пребывания детей в образовательном учреждении</text:span></text:span></text:p>
      <text:p text:style-name="P4">Режим работы МДОУ установлен Учредителем: пятидневная рабочая неделя, длительность пребывания детей — 12 часов, с 07.00 до 19.00. В период адаптации к условиям  детского сада, ребенок на протяжении первой недели  посещает группу в течение 2 часов ежедневно. Увеличение времени пребывания ребенка в детском саду происходит на основе наблюдений за состоянием ребенка и характером его привыкания. Допускается пребывание ребенка в детском саду в адаптационный период совместно с родителями.</text:p>
      <text:p text:style-name="P4">Организация жизни детей опирается на определенный суточный режим, который представляет собой рациональное чередование отрезков сна и бодрствования в соответствии с физиологическими обоснованиями. Режим пребывания детей в детском саду  разработан для каждой возрастной группы.   </text:p>
      <text:p text:style-name="P4">Режим пребывания детей в ДОУ в теплый период года (июнь, июль, август) имеет свои особенности:</text:p>
      <text:p text:style-name="P4">·непосредственная образовательная деятельность осуществляется на участке, во время прогулки, таким образом, увеличивается время пребывания детей на свежем воздухе;</text:p>
      <text:p text:style-name="P4">·организуется непосредственная образовательная деятельность физкультурно–оздоровительного и эстетического цикла; освоение содержания других образовательных областей осуществляется в самостоятельной деятельности детей и в совместной с педагогом нерегламентированной деятельности, во взаимодействии с семьями воспитанников.</text:p>
      <text:p text:style-name="P3"><text:span text:style-name="Strong_20_Emphasis"><text:span text:style-name="T2">Организация образовательного процесса</text:span></text:span></text:p>
      <text:p text:style-name="P2"><text:span text:style-name="T5"> </text:span><text:span text:style-name="T2">Основными </text:span><text:span text:style-name="Strong_20_Emphasis"><text:span text:style-name="T2">принципами</text:span></text:span><text:span text:style-name="T2"> организации образования в нашем детском саду являются:</text:span></text:p>
      <text:p text:style-name="P4">·     уважение к свободе и достоинству каждого ребенка как маленького, но полноправного человека;</text:p>
      <text:p text:style-name="P4">·     интеграция разных видов деятельности, повторяемости материала, постоянном усложнении;</text:p>
      <text:p text:style-name="P4">·     создание условий для развития индивидуальности каждого ребенка;</text:p>
      <text:p text:style-name="P4"><text:soft-page-break/>·     обеспечение атмосферы психологического комфорта в группах;</text:p>
      <text:p text:style-name="P4">·     учет возрастных и психологических  особенностей детей при отборе содержания и методов воспитания и развития;</text:p>
      <text:p text:style-name="P4">·     наличие «свободного педагогического пространства» для проявления творчества и индивидуальности педагогов.</text:p>
      <text:p text:style-name="P5"> <text:span text:style-name="T1">Образовательная деятельность, представленная в плане, осуществляется с 1 сентября по 1 июня. В летнее время с детьми проводят только физкультурные и музыкальные занятия 1 (соответственно 3 и 2 в течение недели).  Помимо этого,  образовательная деятельность  осуществляется в процессе организации  различных видов детской деятельности  (игровой, коммуникативной, трудовой, познавательно-исследовательской, продуктивной,  музыкально-художественной, чтения), а также в ходе режимных моментов, в самостоятельной деятельности детей и во взаимодействии с семьями воспитанников ДОУ.</text:span></text:p>
      <text:p text:style-name="P4">Организационной основой реализации комплексно-тематического принципа построения программы является календарь праздников и событий. В течение месяца организуется «проживание» нескольких тем или событий.</text:p>
      <text:p text:style-name="P4">Одной из основных в нашем детском саду является здоровьесберегающая направленность.</text:p>
      <text:p text:style-name="P4">В детском саду созданы условия для двигательной активности и оздоровления детей:</text:p>
      <text:p text:style-name="P4">·     гибкий режим, соответствующий санитарно-гигиеническим требованиям;</text:p>
      <text:p text:style-name="P4">·     наличие физкультурного зала и спортивной площадки на улице;</text:p>
      <text:p text:style-name="P4">·     наличие спортивных центров в группах;</text:p>
      <text:p text:style-name="P4">·     чередование видов детской деятельности с целью снижения утомляемости;</text:p>
      <text:p text:style-name="P4">·     индивидуальный режим пробуждения после дневного сна;</text:p>
      <text:p text:style-name="P4">·     преобладание положительных эмоций во всех видах двигательной активности и ежедневном распорядке дня;</text:p>
      <text:p text:style-name="P4">·     организация здоровьесберегающей среды в ДОУ;</text:p>
      <text:p text:style-name="P4">·     пропаганда здорового образа жизни и методов оздоровления в коллективе детей, родителей, сотрудников;</text:p>
      <text:p text:style-name="P4">·     современное программно – методическое обеспечение.</text:p>
      <text:p text:style-name="P2"><text:span text:style-name="T2">В учреждении проводится оздоровительная и профилактическая работа с детьми</text:span><text:span text:style-name="Strong_20_Emphasis"><text:span text:style-name="T2">,</text:span></text:span><text:span text:style-name="T2"> организуется оптимальный двигательный режим.</text:span></text:p>
      <text:p text:style-name="P4">С целью оказания помощи  детям с особыми образовательными потребностями в детском саду  функционирует психолого–педагогический консиллиум (ППк), координирующий работу всех специалистов, по оказанию коррекционно-развивающей и консультативной помощи воспитанникам и их семьям.  </text:p>
      <text:p text:style-name="P2"><text:span text:style-name="T2">В детском саду в октябре и мае педагогами проводится </text:span><text:span text:style-name="Strong_20_Emphasis"><text:span text:style-name="T2">педагогическая диагностика,</text:span></text:span><text:span text:style-name="T2"> цель которой определить эффективность образовательной работы и спланировать дальнейшую деятельность воспитателей и специалистов с группой детей и индивидуально с каждым ребенком. Форма проведения диагностики преимущественно представляет собой наблюдение за активностью ребенка в различные периоды пребывания в детском саду, анализ продуктов детской деятельности и специальные педагогические пробы, организуемые педагого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3</meta:editing-cycles>
    <meta:generator>OpenOffice/4.1.2$Win32 OpenOffice.org_project/412m3$Build-9782</meta:generator>
    <dc:date>2021-12-10T00:14:47.08</dc:date>
    <meta:document-statistic meta:table-count="0" meta:image-count="0" meta:object-count="0" meta:page-count="6" meta:paragraph-count="112" meta:word-count="2410" meta:character-count="20134"/>
    <meta:user-defined meta:name="Info 1"/>
    <meta:user-defined meta:name="Info 2"/>
    <meta:user-defined meta:name="Info 3"/>
    <meta:user-defined meta:name="Info 4"/>
  </office:meta>
</office:document-meta>
</file>