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56cm" fo:margin-left="0.672cm" fo:margin-right="-0.928cm" table:align="margins"/>
    </style:style>
    <style:style style:name="Таблица1.A" style:family="table-column">
      <style:table-column-properties style:column-width="10.451cm" style:rel-column-width="26387*"/>
    </style:style>
    <style:style style:name="Таблица1.B" style:family="table-column">
      <style:table-column-properties style:column-width="3.307cm" style:rel-column-width="8350*"/>
    </style:style>
    <style:style style:name="Таблица1.C" style:family="table-column">
      <style:table-column-properties style:column-width="1.191cm" style:rel-column-width="3006*"/>
    </style:style>
    <style:style style:name="Таблица1.D" style:family="table-column">
      <style:table-column-properties style:column-width="1.058cm" style:rel-column-width="2672*"/>
    </style:style>
    <style:style style:name="Таблица1.E" style:family="table-column">
      <style:table-column-properties style:column-width="1.005cm" style:rel-column-width="2538*"/>
    </style:style>
    <style:style style:name="Таблица1.I" style:family="table-column">
      <style:table-column-properties style:column-width="0.9cm" style:rel-column-width="2271*"/>
    </style:style>
    <style:style style:name="Таблица1.J" style:family="table-column">
      <style:table-column-properties style:column-width="1.032cm" style:rel-column-width="2605*"/>
    </style:style>
    <style:style style:name="Таблица1.K" style:family="table-column">
      <style:table-column-properties style:column-width="0.979cm" style:rel-column-width="2471*"/>
    </style:style>
    <style:style style:name="Таблица1.M" style:family="table-column">
      <style:table-column-properties style:column-width="0.926cm" style:rel-column-width="2338*"/>
    </style:style>
    <style:style style:name="Таблица1.N" style:family="table-column">
      <style:table-column-properties style:column-width="0.981cm" style:rel-column-width="247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N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2pt" fo:language="ru" fo:country="RU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text-properties fo:font-size="12pt" fo:language="ru" fo:country="RU" style:font-size-asian="12pt" style:font-size-complex="12pt" style:text-rotation-angle="90" style:text-rotation-scale="line-heigh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8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-complex="Times New Roman"/>
    </style:style>
    <style:style style:name="P11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 fo:break-before="page"/>
      <style:text-properties style:font-name-complex="Times New Roman"/>
    </style:style>
    <style:style style:name="P13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No_20_Spacing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No_20_Spacing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17" style:family="paragraph" style:parent-style-name="No_20_Spacing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No_20_Spacing">
      <style:paragraph-properties fo:margin-top="0cm" fo:margin-bottom="0cm" fo:line-height="100%" fo:text-align="start" style:justify-single-word="false"/>
      <style:text-properties fo:language="ru" fo:country="RU"/>
    </style:style>
    <style:style style:name="P19" style:family="paragraph" style:parent-style-name="No_20_Spacing">
      <style:paragraph-properties fo:margin-top="0cm" fo:margin-bottom="0cm" fo:line-height="100%"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"УТВЕРЖДАЮ"</text:p>
      <text:p text:style-name="P10"><text:s text:c="45"/>Заведующий МДОУ "Детский сад №173</text:p>
      <text:p text:style-name="P10"><text:s text:c="55"/>_______________ О.В. Скребнева</text:p>
      <text:p text:style-name="Standard"/>
      <text:p text:style-name="P8"/>
      <text:p text:style-name="P8">Календарный план воспитательной работы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E" table:number-columns-repeated="2"/>
        <table:table-column table:style-name="Таблица1.I"/>
        <table:table-column table:style-name="Таблица1.J"/>
        <table:table-column table:style-name="Таблица1.K"/>
        <table:table-column table:style-name="Таблица1.D"/>
        <table:table-column table:style-name="Таблица1.M"/>
        <table:table-column table:style-name="Таблица1.N"/>
        <table:table-row>
          <table:table-cell table:style-name="Таблица1.A1" office:value-type="string">
            <text:p text:style-name="P1">Воспитательное событие</text:p>
          </table:table-cell>
          <table:table-cell table:style-name="Таблица1.A1" office:value-type="string">
            <text:p text:style-name="P1">Ответственные </text:p>
          </table:table-cell>
          <table:table-cell table:style-name="Таблица1.A1" office:value-type="string">
            <text:p text:style-name="P3">сентябрь</text:p>
          </table:table-cell>
          <table:table-cell table:style-name="Таблица1.A1" office:value-type="string">
            <text:p text:style-name="P3">октябрь</text:p>
          </table:table-cell>
          <table:table-cell table:style-name="Таблица1.A1" office:value-type="string">
            <text:p text:style-name="P3">ноябрь</text:p>
          </table:table-cell>
          <table:table-cell table:style-name="Таблица1.A1" office:value-type="string">
            <text:p text:style-name="P3">декабрь</text:p>
          </table:table-cell>
          <table:table-cell table:style-name="Таблица1.A1" office:value-type="string">
            <text:p text:style-name="P3">январь</text:p>
          </table:table-cell>
          <table:table-cell table:style-name="Таблица1.A1" office:value-type="string">
            <text:p text:style-name="P3">февраль</text:p>
          </table:table-cell>
          <table:table-cell table:style-name="Таблица1.A1" office:value-type="string">
            <text:p text:style-name="P3">март</text:p>
          </table:table-cell>
          <table:table-cell table:style-name="Таблица1.A1" office:value-type="string">
            <text:p text:style-name="P3">апрель</text:p>
          </table:table-cell>
          <table:table-cell table:style-name="Таблица1.A1" office:value-type="string">
            <text:p text:style-name="P3">май</text:p>
          </table:table-cell>
          <table:table-cell table:style-name="Таблица1.A1" office:value-type="string">
            <text:p text:style-name="P3">июнь</text:p>
          </table:table-cell>
          <table:table-cell table:style-name="Таблица1.A1" office:value-type="string">
            <text:p text:style-name="P3">июль</text:p>
          </table:table-cell>
          <table:table-cell table:style-name="Таблица1.N1" office:value-type="string">
            <text:p text:style-name="P3">август</text:p>
          </table:table-cell>
        </table:table-row>
        <table:table-row>
          <table:table-cell table:style-name="Таблица1.A2" table:number-columns-spanned="14" office:value-type="string">
            <text:p text:style-name="P6">Гражданское и патриотическое воспитани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Виртуальная экскурсия «С чего начинается Родина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Развлечение «Праздник дружной семьи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Виртуальная экскурсия в краеведческий музей 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Игра-путешествие по родному городу «Город, в котором я живу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Фотовыставка «Мои бабушка и дедушка»</text:p>
            <text:p text:style-name="P1">к Международному Дню пожилого человека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Благотворительная акция «Шкатулка добрых дел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Проект «Моя семья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Фестиваль творчества «Мы едины и непобедимы»(мл.,ср.)</text:p>
            <text:p text:style-name="P1">«Сила России- в единстве народов» (стар., подгот.)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Фото-выставка «День матери» (мл, ср.)</text:p>
            <text:p text:style-name="P1">«Сердце матери лучше солнца греет»(ст.,подг.)</text:p>
            <text:p text:style-name="P1">«Моя Родина — Россия» (все группы)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Мастерская «Вместе с мамой»(все группы)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Творческий конкурс «Неофициальные символы нашей <text:soft-page-break/>страны» (ст.,подг.)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Театрализованное представление «Русские народные сказки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«День знаний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Выставка «»Мастера земли русской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День народного единства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7">Музыкально-спортивный праздник посвященный 23 февраля «Бравые ребята- дошколята!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7">Праздничная программа посвященная 8 Марта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2">Виртуальная экскурсия «Путешествие в деревню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2">Фестиваль национальностей «Я, ты, он,она-вместе дружная семья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2">Онлайн-конкурс фотографий «Красота родного края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2">«День космонавтики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2">Конкурс проектов «Природа России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4">Фольклорный праздник «Широкая Масленица» 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7">Праздник «День Победы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<text:s/>Акция «Бессмертный полк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Акция «Открытка ветерану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День России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День семьи, любви и верности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День государственного флага РФ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>*</text:p>
          </table:table-cell>
        </table:table-row>
        <table:table-row>
          <table:table-cell table:style-name="Таблица1.A2" table:number-columns-spanned="14" office:value-type="string">
            <text:p text:style-name="P13">Трудовое воспитание и ранняя профориент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Литературная гостиная «Стихи о профессиях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ext:soft-page-break/>
        <table:table-row>
          <table:table-cell table:style-name="Таблица1.A3" office:value-type="string">
            <text:p text:style-name="P16">Выставка «Мама-рукодельница»(итоги краткосрочных проектов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Экскурсия «Кто работает в детском саду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Фестиваль «Семейная династия»(ст,подг.)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Виртуальная встреча с людьми интересных профессий «Есть такая профессия- Родину защищать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Фотовыставка «Профессии моей семьи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Музыкальное развлечение «День труда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Фото-выставка « Самый талантливый воспитатель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Смотр-конкурс прогулочных участков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table:number-columns-spanned="14" office:value-type="string">
            <text:p text:style-name="P13">Экологическое воспит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Сезонные выставки творческих работ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Театрализованное представление «День птиц»</text:p>
            <text:p text:style-name="P16">«Как муравьишка домой спешил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Акция «Кормим птиц на своем участке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14">Кукольный спектакль «Утёнок Дорофей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4">„<text:span text:style-name="T1">Праздник новогодней елки»</text:span>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Акция «Берегите воду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Флешмоб «Зеленое лето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Участие в проекте «Эколята - дошколята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table:number-columns-spanned="14" office:value-type="string">
            <text:p text:style-name="P13">Духовно-нравственное воспит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День рождения детского сада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День пожилого человека</text:p>
            <text:p text:style-name="P16">Благотворительная акция «Угощение для бабушки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">Благотворительная акция «Осенняя ярмарка» (все собранные средства направляются тяжело больным <text:soft-page-break/>детям )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7">День семьи, любви и верности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table:number-columns-spanned="14" office:value-type="string">
            <text:p text:style-name="P13">Физкультура и здоровье (основы здорового образа жизн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Спортивное развлечение «Папа,мама, я-спортивная семья» (фотовыставка)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Экскурсия в медицинский кабинет 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Проектная деятельность «Витамины и витаминки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7">Театрализованное представление «Кошкин дом» (ст.,подг.)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7">Проектная деятельность «Безопасность дома и в детском саду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Социальная акция «Дети не умеют летать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День здоровья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Просмотр кукольного спектакля «Незнайка на улицах города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Летняя школа безопасности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Конкурс рисунков «Школа светофорных наук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6">Экскурсия к перекрестку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table:number-columns-spanned="14" office:value-type="string">
            <text:p text:style-name="P13">Этико-эстетическое воспит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Осенний праздник «Осень в гости просим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4">Музыкальная гостиная</text:p>
            <text:p text:style-name="P14">« Волшебная флейта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4">Кукольный спектакль «Утёнок Дорофей»</text:p>
          </table:table-cell>
          <table:table-cell table:style-name="Таблица1.A3" office:value-type="string">
            <text:p text:style-name="P15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ext:soft-page-break/>
        <table:table-row>
          <table:table-cell table:style-name="Таблица1.A3" office:value-type="string">
            <text:p text:style-name="P14">Музыкальная гостиная «Симфонический оркестр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4">Кукольный спектакль</text:p>
            <text:p text:style-name="P14">«Новогодние приключения Деда Мороза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8">Конкурс творческих работ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4">Музыкальная гостиная «Детский альбом П.И.Чайковского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9">Конкурс «Лучшее украшение группы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4">Просмотр детского мюзикла «Волк и семеро козлят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7">« 1 апреля – День Ерундень!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7">Музыкальная гостиная «Симфоническая сказка «Петя и волк» С. Прокофьев. <text:s text:c="2"/>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7">Выпускной праздник</text:p>
            <text:p text:style-name="P17">«Прощай любимый детский сад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4">Кукольный спектакль «В некотором царстве в некотором государстве»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*</text:p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4S</meta:editing-duration>
    <meta:editing-cycles>9</meta:editing-cycles>
    <meta:generator>OpenOffice/4.1.2$Win32 OpenOffice.org_project/412m3$Build-9782</meta:generator>
    <dc:date>2021-12-29T23:37:36.71</dc:date>
    <meta:document-statistic meta:table-count="1" meta:image-count="0" meta:object-count="0" meta:page-count="5" meta:paragraph-count="185" meta:word-count="524" meta:character-count="3869"/>
    <meta:user-defined meta:name="Info 1"/>
    <meta:user-defined meta:name="Info 2"/>
    <meta:user-defined meta:name="Info 3"/>
    <meta:user-defined meta:name="Info 4"/>
  </office:meta>
</office:document-meta>
</file>