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6cm" fo:margin-left="-0.616cm" fo:margin-right="-0.191cm" fo:margin-top="0cm" fo:margin-bottom="0cm" table:align="margins" style:writing-mode="lr-tb"/>
    </style:style>
    <style:style style:name="Таблица1.A" style:family="table-column">
      <style:table-column-properties style:column-width="1.395cm" style:rel-column-width="791*"/>
    </style:style>
    <style:style style:name="Таблица1.B" style:family="table-column">
      <style:table-column-properties style:column-width="4.93cm" style:rel-column-width="2795*"/>
    </style:style>
    <style:style style:name="Таблица1.C" style:family="table-column">
      <style:table-column-properties style:column-width="7.481cm" style:rel-column-width="4241*"/>
    </style:style>
    <style:style style:name="Таблица1.D" style:family="table-column">
      <style:table-column-properties style:column-width="5.341cm" style:rel-column-width="3028*"/>
    </style:style>
    <style:style style:name="Таблица1.E" style:family="table-column">
      <style:table-column-properties style:column-width="6.445cm" style:rel-column-width="3654*"/>
    </style:style>
    <style:style style:name="Таблица1.F" style:family="table-column">
      <style:table-column-properties style:column-width="2.914cm" style:rel-column-width="16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омежуточный отчет по реализации проекта</text:h>
      <text:p text:style-name="P2"><text:span text:style-name="T1">«</text:span><text:span text:style-name="T4">Формирование у детей дошкольного возраста основ функциональной грамотности: структура, содержание, методический инструментарий» </text:span></text:p>
      <text:h text:style-name="P1" text:outline-level="1"><text:span text:style-name="T1">за </text:span><text:span text:style-name="T2">I</text:span><text:span text:style-name="T1"> полугодие 2022/2023 учебного года</text:span></text:h>
      <text:h text:style-name="P1" text:outline-level="1"/>
      <text:h text:style-name="P1" text:outline-level="1"><text:s/>МДОУ «Детский сад №173»</text:h>
      <text:h text:style-name="P5" text:outline-level="1"/>
      <text:h text:style-name="P1" text:outline-level="1">Руководитель проекта<text:bookmark text:name="_GoBack"/> Скребнева Ольга Вадимовна</text:h>
      <text:h text:style-name="P1" text:outline-level="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Задачи этапа в соответствии с планом реализации проекта</text:p>
          </table:table-cell>
          <table:table-cell table:style-name="Таблица1.A1" office:value-type="string">
            <text:p text:style-name="P1">Основное содержание деятельности (проведенные мероприятия)</text:p>
          </table:table-cell>
          <table:table-cell table:style-name="Таблица1.A1" office:value-type="string">
            <text:p text:style-name="P1">Ожидаемые</text:p>
            <text:p text:style-name="P1">результаты</text:p>
          </table:table-cell>
          <table:table-cell table:style-name="Таблица1.A1" office:value-type="string">
            <text:p text:style-name="P1">Достигнутые</text:p>
            <text:p text:style-name="P1">результаты</text:p>
          </table:table-cell>
          <table:table-cell table:style-name="Таблица1.A1" office:value-type="string">
            <text:p text:style-name="P1">Что не выполнено</text:p>
            <text:p text:style-name="P1">(указать, по какой причине)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">1</text:p>
          </table:table-cell>
          <table:table-cell table:style-name="Таблица1.A2" table:number-rows-spanned="2" office:value-type="string">
            <text:p text:style-name="Standard">Разработка пулов кейсов по формированию </text:p>
            <text:p text:style-name="Standard">у детей старшего дошкольного возраста основ функциональной грамотности</text:p>
          </table:table-cell>
          <table:table-cell table:style-name="Таблица1.A2" office:value-type="string">
            <text:p text:style-name="Standard">Определение структуры каждого вида функциональной грамотности: показатели, составляющие</text:p>
          </table:table-cell>
          <table:table-cell table:style-name="Таблица1.A2" table:number-rows-spanned="2" office:value-type="string">
            <text:p text:style-name="Standard">Пулы кейсов </text:p>
            <text:p text:style-name="Standard">по формированию у детей старшего дошкольного возраста основ каждого вида функциональной грамотности.</text:p>
          </table:table-cell>
          <table:table-cell table:style-name="Таблица1.A2" table:number-rows-spanned="2" office:value-type="string">
            <text:p text:style-name="Standard">Увеличение количества педагогов</text:p>
            <text:p text:style-name="Standard">МДОУ-участников МИП, освоивших технологическую составляющую разработки кейсов по формированию у детей старшего дошкольного возраста основ разных видов функциональной грамотности.</text:p>
          </table:table-cell>
          <table:table-cell table:style-name="Таблица1.A2" table:number-rows-spanned="2" office:value-type="string">
            <text:p text:style-name="Standard">выполнено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Standard">Определение типологии кейсов по формированию у детей старшего дошкольного возраста основ каждого вида функциональной грамотности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2</text:p>
          </table:table-cell>
          <table:table-cell table:style-name="Таблица1.A2" table:number-rows-spanned="2" office:value-type="string">
            <text:p text:style-name="Standard">Проектирование деятельности участников МИП</text:p>
          </table:table-cell>
          <table:table-cell table:style-name="Таблица1.A2" office:value-type="string">
            <text:p text:style-name="Standard">Составление плана деятельности МИП на отчетный период. Создание подгрупп для выполнения творческих заданий по видам функциональной грамотности</text:p>
          </table:table-cell>
          <table:table-cell table:style-name="Таблица1.A2" table:number-rows-spanned="2" office:value-type="string">
            <text:p text:style-name="Standard">План деятельности МИП на учебный год, списки творческих подгрупп </text:p>
            <text:p text:style-name="Standard">с указанием научных руководителей.</text:p>
          </table:table-cell>
          <table:table-cell table:style-name="Таблица1.A2" office:value-type="string">
            <text:p text:style-name="Standard">Оптимизация деятельности участников</text:p>
          </table:table-cell>
          <table:table-cell table:style-name="Таблица1.A2" office:value-type="string">
            <text:p text:style-name="Standard">выполнено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Standard">Мероприятия с педагогами по реализации заявленной темы МИП по следующим направлениям:</text:p>
            <text:p text:style-name="Standard">– математическая, финансовая грамотности;</text:p>
            <text:p text:style-name="Standard">– естественнонаучная, здоровьесберегающая грамотности;</text:p>
            <text:p text:style-name="Standard">– медиаграмотность, поликультурная грамотность;</text:p>
            <text:p text:style-name="Standard"><text:soft-page-break/>– читательская, гражданская грамотности.</text:p>
            <text:p text:style-name="Standard">Рабочие совещания. </text:p>
            <text:p text:style-name="Standard">Консультации (индивидуальные, групповые) научных руководителей</text:p>
          </table:table-cell>
          <table:covered-table-cell/>
          <table:table-cell table:style-name="Таблица1.A2" office:value-type="string">
            <text:p text:style-name="Standard">Координация деятельности групп по направлениям в рамках решения поставленных задач.</text:p>
          </table:table-cell>
          <table:table-cell table:style-name="Таблица1.A2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1"/>
          </table:table-cell>
          <table:table-cell table:style-name="Таблица1.A2" table:number-rows-spanned="3" office:value-type="string">
            <text:p text:style-name="Standard"/>
          </table:table-cell>
          <table:table-cell table:style-name="Таблица1.A2" office:value-type="string">
            <text:p text:style-name="Standard">Мотивационная сессия «Методический подход к формированию у детей старшего дошкольного возраста основ функциональной грамотности: математической, финансовой, естественнонаучной, читательской, гражданской, поликультурной, здоровьесберегающей, медиаграмотности».</text:p>
          </table:table-cell>
          <table:table-cell table:style-name="Таблица1.A2" office:value-type="string">
            <text:p text:style-name="Standard">Определение методического подхода </text:p>
            <text:p text:style-name="Standard">к формированию у детей дошкольного возраста основ выделенных видов функциональной грамотности.</text:p>
          </table:table-cell>
          <table:table-cell table:style-name="Таблица1.A2" office:value-type="string">
            <text:p text:style-name="Standard">Методические материалы.</text:p>
          </table:table-cell>
          <table:table-cell table:style-name="Таблица1.A2" office:value-type="string">
            <text:p text:style-name="Standard">выполнено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Standard">Аналитический интенсив «Подходы к определению структуры пулов </text:p>
            <text:p text:style-name="Standard">и содержания кейсов </text:p>
            <text:p text:style-name="Standard">по формированию у детей старшего дошкольного возраста основ функциональной грамотности» (ноябрь)</text:p>
          </table:table-cell>
          <table:table-cell table:style-name="Таблица1.A2" table:number-rows-spanned="2" office:value-type="string">
            <text:p text:style-name="Standard">Выбор наиболее эффективного инструментария формирования у детей старшего дошкольного возраста основ функциональной грамотности.</text:p>
          </table:table-cell>
          <table:table-cell table:style-name="Таблица1.A2" table:number-rows-spanned="2" office:value-type="string">
            <text:p text:style-name="Standard">Материалы мероприятий</text:p>
          </table:table-cell>
          <table:table-cell table:style-name="Таблица1.A2" table:number-rows-spanned="2" office:value-type="string">
            <text:p text:style-name="Standard">выполнено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Standard">Методический интенсив «Способы проектирования содержания кейсов по формированию у детей старшего дошкольного возраста основ функциональной грамотности» (декабрь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Standard">Методические мероприятия для педагогов МИП </text:p>
          </table:table-cell>
          <table:table-cell table:style-name="Таблица1.A2" office:value-type="string">
            <text:p text:style-name="Standard">Презентационная сессия «Подходы к разработке пулов кейсов по формированию у детей старшего дошкольного возраста основ функциональной грамотности».</text:p>
          </table:table-cell>
          <table:table-cell table:style-name="Таблица1.A2" office:value-type="string">
            <text:p text:style-name="Standard">Осуществление методического сопровождения организации образовательного процесса в МДОУ, способствующего формированию </text:p>
            <text:p text:style-name="Standard">у детей старшего дошкольного возраста <text:soft-page-break/>основ всех видов функциональной грамотности. </text:p>
            <text:p text:style-name="Standard">Повышение уровня профессиональной компетентности педагогов  дошкольного образования по вопросам формирования у детей старшего дошкольного возраста основ всех видов функциональной грамотности.</text:p>
          </table:table-cell>
          <table:table-cell table:style-name="Таблица1.A2" office:value-type="string">
            <text:p text:style-name="Standard">Презентации, текст выступлений.</text:p>
          </table:table-cell>
          <table:table-cell table:style-name="Таблица1.A2" office:value-type="string">
            <text:p text:style-name="Standard">выполнено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Standard">Написание и публикация методических продуктов</text:p>
          </table:table-cell>
          <table:table-cell table:style-name="Таблица1.A2" office:value-type="string">
            <text:p text:style-name="Standard">Размещение материалов </text:p>
            <text:p text:style-name="Standard">о деятельности МИП на официальных сайтах МДОУ-участников МИП в разделе «Инновационная деятельность»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>Анонсы, пост-релизы, материалы мероприятий, нормативные документы по деятельности МИП</text:p>
          </table:table-cell>
          <table:table-cell table:style-name="Таблица1.A2" office:value-type="string">
            <text:p text:style-name="Standard">выполнено</text:p>
          </table:table-cell>
        </table:table-row>
      </table:table>
      <text:p text:style-name="Standard"/>
      <text:p text:style-name="Standard">Если в проект вносились изменения, то необходимо указать, какие и причину внесения коррективов: <text:span text:style-name="T3">Изменений <text:s/>в данный период не вносилось СС</text:span></text:p>
      <text:p text:style-name="Standard"/>
      <text:p text:style-name="Standard">Составил заведующий Скребнева Ольга Вадимов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межуточный отчет по реализации проекта</dc:title>
    <meta:initial-creator>1</meta:initial-creator>
    <meta:editing-cycles>7</meta:editing-cycles>
    <meta:print-date>2014-11-18T13:28:00</meta:print-date>
    <meta:creation-date>2022-12-16T12:39:00</meta:creation-date>
    <dc:date>2022-12-26T20:11:00.08</dc:date>
    <meta:editing-duration>PT2H43M21S</meta:editing-duration>
    <meta:generator>OpenOffice/4.1.2$Win32 OpenOffice.org_project/412m3$Build-9782</meta:generator>
    <meta:document-statistic meta:table-count="1" meta:image-count="0" meta:object-count="0" meta:page-count="3" meta:paragraph-count="68" meta:word-count="431" meta:character-count="3884"/>
    <meta:user-defined meta:name="AppVersion">16.0000</meta:user-defined>
    <meta:user-defined meta:name="Company">N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